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402cm" fo:break-before="page" style:use-optimal-row-height="false"/>
    </style:style>
    <style:style style:name="ro11" style:family="table-row">
      <style:table-row-properties style:row-height="1.582cm" fo:break-before="auto" style:use-optimal-row-height="false"/>
    </style:style>
    <style:style style:name="ro12" style:family="table-row">
      <style:table-row-properties style:row-height="3.307cm" fo:break-before="auto" style:use-optimal-row-height="false"/>
    </style:style>
    <style:style style:name="ro13" style:family="table-row">
      <style:table-row-properties style:row-height="1.9cm" fo:break-before="auto" style:use-optimal-row-height="false"/>
    </style:style>
    <style:style style:name="ro14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21" style:family="table-cell" style:parent-style-name="Default" style:data-style-name="N0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5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26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4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29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30" style:family="table-cell" style:parent-style-name="Default" style:data-style-name="N4">
      <style:text-properties style:font-name="Cambria" fo:font-size="12pt" style:font-name-asian="Cambria1" style:font-size-asian="12pt" style:font-name-complex="Cambria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2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3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1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9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31/12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19" office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7"/>
        </table:table-row>
        <table:table-row table:style-name="ro4">
          <table:covered-table-cell table:number-columns-repeated="4"/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7">
            <text:p>FMMP – FUNDO DE MODERNZAÇÃO DO MINISTÉRIO PÚBLICO</text:p>
          </table:table-cell>
          <table:table-cell table:style-name="ce7" office:value-type="string" table:number-columns-spanned="1" table:number-rows-spanned="7">
            <text:p>Lei Ordinária Nº 5.398 de 08/07/2004</text:p>
          </table:table-cell>
          <table:table-cell table:style-name="ce15" office:value-type="currency" office:currency="BRL" office:value="1325537.7" table:number-columns-spanned="1" table:number-rows-spanned="7">
            <text:p>R$ 1.325.537,70</text:p>
          </table:table-cell>
          <table:table-cell table:style-name="ce7" office:value-type="string">
            <text:p>Multas aplicadas por Promotorias de Justiça</text:p>
          </table:table-cell>
          <table:table-cell table:style-name="ce20" office:value-type="currency" office:currency="BRL" office:value="7836.74">
            <text:p>R$ 7.836,74</text:p>
          </table:table-cell>
          <table:table-cell table:style-name="ce20" office:value-type="currency" office:currency="BRL" office:value="9816.74">
            <text:p>R$ 9.816,74</text:p>
          </table:table-cell>
          <table:table-cell table:style-name="ce20" office:value-type="currency" office:currency="BRL" office:value="4008.34">
            <text:p>R$ 4.008,34</text:p>
          </table:table-cell>
          <table:table-cell table:style-name="ce20" table:formula="of:=4292.24" office:value-type="currency" office:currency="BRL" office:value="4292.24">
            <text:p>R$ 4.292,24</text:p>
          </table:table-cell>
          <table:table-cell table:style-name="ce20" office:value-type="currency" office:currency="BRL" office:value="14701.14">
            <text:p>R$ 14.701,14</text:p>
          </table:table-cell>
          <table:table-cell table:style-name="ce20" table:formula="of:=124.75+83.34+1000+2000+5000" office:value-type="currency" office:currency="BRL" office:value="8208.09">
            <text:p>R$ 8.208,09</text:p>
          </table:table-cell>
          <table:table-cell table:style-name="ce29" table:formula="of:=6425.89" office:value-type="currency" office:currency="BRL" office:value="6425.89">
            <text:p>R$ 6.425,89</text:p>
          </table:table-cell>
          <table:table-cell table:number-columns-repeated="5" table:style-name="ce20" office:value-type="currency" office:currency="BRL" office:value="0">
            <text:p>R$ 0,00</text:p>
          </table:table-cell>
          <table:table-cell table:style-name="ce32" table:formula="of:=SUM([.E8:.P8])" office:value-type="currency" office:currency="BRL" office:value="55289.18">
            <text:p>R$ 55.289,18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Receitas Imobiliárias (Concessões e Permissões)</text:p>
          </table:table-cell>
          <table:table-cell table:style-name="ce20" office:value-type="currency" office:currency="BRL" office:value="1600">
            <text:p>R$ 1.600,00</text:p>
          </table:table-cell>
          <table:table-cell table:style-name="ce20" office:value-type="currency" office:currency="BRL" office:value="0">
            <text:p>R$ 0,00</text:p>
          </table:table-cell>
          <table:table-cell table:style-name="ce20" office:value-type="currency" office:currency="BRL" office:value="1600">
            <text:p>R$ 1.600,00</text:p>
          </table:table-cell>
          <table:table-cell table:style-name="ce20" office:value-type="currency" office:currency="BRL" office:value="0">
            <text:p>R$ 0,00</text:p>
          </table:table-cell>
          <table:table-cell table:number-columns-repeated="2" table:style-name="ce20" office:value-type="currency" office:currency="BRL" office:value="1600">
            <text:p>R$ 1.600,00</text:p>
          </table:table-cell>
          <table:table-cell table:style-name="ce29" office:value-type="currency" office:currency="BRL" office:value="1675">
            <text:p>R$ 1.675,00</text:p>
          </table:table-cell>
          <table:table-cell table:number-columns-repeated="5" table:style-name="ce20" office:value-type="currency" office:currency="BRL" office:value="0">
            <text:p>R$ 0,00</text:p>
          </table:table-cell>
          <table:table-cell table:style-name="ce32" table:formula="of:=SUM([.E9:.P9])" office:value-type="currency" office:currency="BRL" office:value="8075">
            <text:p>R$ 8.075,00</text:p>
          </table:table-cell>
          <table:table-cell table:number-columns-repeated="1007"/>
        </table:table-row>
        <table:table-row table:style-name="ro7">
          <table:covered-table-cell table:number-columns-repeated="3"/>
          <table:table-cell table:style-name="ce7" office:value-type="string">
            <text:p>Arrecadação de taxas de inscrições - Concurso Público para Promotor de Justiça</text:p>
          </table:table-cell>
          <table:table-cell table:style-name="ce20" office:value-type="currency" office:currency="BRL" office:value="338750">
            <text:p>R$ 338.750,00</text:p>
          </table:table-cell>
          <table:table-cell table:number-columns-repeated="5" table:style-name="ce20" office:value-type="currency" office:currency="BRL" office:value="0">
            <text:p>R$ 0,00</text:p>
          </table:table-cell>
          <table:table-cell table:style-name="ce29" office:value-type="currency" office:currency="BRL" office:value="0">
            <text:p>R$ 0,00</text:p>
          </table:table-cell>
          <table:table-cell table:number-columns-repeated="5" table:style-name="ce20" office:value-type="currency" office:currency="BRL" office:value="0">
            <text:p>R$ 0,00</text:p>
          </table:table-cell>
          <table:table-cell table:style-name="ce32" table:formula="of:=SUM([.E10:.P10])" office:value-type="currency" office:currency="BRL" office:value="338750">
            <text:p>R$ 338.750,00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Arrecadação de taxas de inscrições - Teste Seletivo para estagiários</text:p>
          </table:table-cell>
          <table:table-cell table:number-columns-repeated="2" table:style-name="ce20" office:value-type="currency" office:currency="BRL" office:value="0">
            <text:p>R$ 0,00</text:p>
          </table:table-cell>
          <table:table-cell table:style-name="ce20" office:value-type="currency" office:currency="BRL" office:value="86960">
            <text:p>R$ 86.960,00</text:p>
          </table:table-cell>
          <table:table-cell table:style-name="ce20" office:value-type="currency" office:currency="BRL" office:value="-40">
            <text:p>-R$ 40,00</text:p>
          </table:table-cell>
          <table:table-cell table:style-name="ce20" office:value-type="currency" office:currency="BRL" office:value="14950">
            <text:p>R$ 14.950,00</text:p>
          </table:table-cell>
          <table:table-cell table:number-columns-repeated="7" table:style-name="ce20" office:value-type="currency" office:currency="BRL" office:value="0">
            <text:p>R$ 0,00</text:p>
          </table:table-cell>
          <table:table-cell table:style-name="ce32" table:formula="of:=SUM([.E11:.P11])" office:value-type="currency" office:currency="BRL" office:value="101870">
            <text:p>R$ 101.870,00</text:p>
          </table:table-cell>
          <table:table-cell table:style-name="ce34"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Receitas de Indenizações e Restituições</text:p>
          </table:table-cell>
          <table:table-cell table:number-columns-repeated="4" table:style-name="ce20" office:value-type="currency" office:currency="BRL" office:value="0">
            <text:p>R$ 0,00</text:p>
          </table:table-cell>
          <table:table-cell table:style-name="ce20" office:value-type="currency" office:currency="BRL" office:value="33081.8">
            <text:p>R$ 33.081,80</text:p>
          </table:table-cell>
          <table:table-cell table:number-columns-repeated="7" table:style-name="ce20" office:value-type="currency" office:currency="BRL" office:value="0">
            <text:p>R$ 0,00</text:p>
          </table:table-cell>
          <table:table-cell table:style-name="ce32" table:formula="of:=SUM([.E12:.P12])" office:value-type="currency" office:currency="BRL" office:value="33081.8">
            <text:p>R$ 33.081,80</text:p>
          </table:table-cell>
          <table:table-cell table:style-name="ce34"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Custas e Emolumentos Cartorários</text:p>
          </table:table-cell>
          <table:table-cell table:style-name="ce20" office:value-type="currency" office:currency="BRL" office:value="0">
            <text:p>R$ 0,00</text:p>
          </table:table-cell>
          <table:table-cell table:style-name="ce20" office:value-type="currency" office:currency="BRL" office:value="115784.96">
            <text:p>R$ 115.784,96</text:p>
          </table:table-cell>
          <table:table-cell table:style-name="ce20" office:value-type="currency" office:currency="BRL" office:value="164614.58">
            <text:p>R$ 164.614,58</text:p>
          </table:table-cell>
          <table:table-cell table:style-name="ce20" office:value-type="currency" office:currency="BRL" office:value="186496.71">
            <text:p>R$ 186.496,71</text:p>
          </table:table-cell>
          <table:table-cell table:style-name="ce20" office:value-type="currency" office:currency="BRL" office:value="196339.33">
            <text:p>R$ 196.339,33</text:p>
          </table:table-cell>
          <table:table-cell table:style-name="ce20" office:value-type="currency" office:currency="BRL" office:value="219349.99">
            <text:p>R$ 219.349,99</text:p>
          </table:table-cell>
          <table:table-cell table:style-name="ce29" office:value-type="currency" office:currency="BRL" office:value="215822.34">
            <text:p>R$ 215.822,34</text:p>
          </table:table-cell>
          <table:table-cell table:number-columns-repeated="5" table:style-name="ce20" office:value-type="currency" office:currency="BRL" office:value="0">
            <text:p>R$ 0,00</text:p>
          </table:table-cell>
          <table:table-cell table:style-name="ce32" table:formula="of:=SUM([.E13:.P13])" office:value-type="currency" office:currency="BRL" office:value="1098407.91">
            <text:p>R$ 1.098.407,91</text:p>
          </table:table-cell>
          <table:table-cell table:style-name="ce34" table:number-columns-repeated="1007"/>
        </table:table-row>
        <table:table-row table:style-name="ro9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20" office:value-type="currency" office:currency="BRL" office:value="1476.31">
            <text:p>R$ 1.476,31</text:p>
          </table:table-cell>
          <table:table-cell table:style-name="ce20" office:value-type="currency" office:currency="BRL" office:value="1482.73">
            <text:p>R$ 1.482,73</text:p>
          </table:table-cell>
          <table:table-cell table:style-name="ce20" office:value-type="currency" office:currency="BRL" office:value="2331.47">
            <text:p>R$ 2.331,47</text:p>
          </table:table-cell>
          <table:table-cell table:style-name="ce20" table:formula="of:=8.4+2969.57" office:value-type="currency" office:currency="BRL" office:value="2977.97">
            <text:p>R$ 2.977,97</text:p>
          </table:table-cell>
          <table:table-cell table:style-name="ce20" table:formula="of:=8.47+3332.68" office:value-type="currency" office:currency="BRL" office:value="3341.15">
            <text:p>R$ 3.341,15</text:p>
          </table:table-cell>
          <table:table-cell table:style-name="ce20" table:formula="of:=6+3243.89" office:value-type="currency" office:currency="BRL" office:value="3249.89">
            <text:p>R$ 3.249,89</text:p>
          </table:table-cell>
          <table:table-cell table:style-name="ce20" office:value-type="currency" office:currency="BRL" office:value="4375.28">
            <text:p>R$ 4.375,28</text:p>
          </table:table-cell>
          <table:table-cell table:number-columns-repeated="5" table:style-name="ce20" office:value-type="currency" office:currency="BRL" office:value="0">
            <text:p>R$ 0,00</text:p>
          </table:table-cell>
          <table:table-cell table:style-name="ce32" table:formula="of:=SUM([.E14:.P14])" office:value-type="currency" office:currency="BRL" office:value="19234.8">
            <text:p>R$ 19.234,80</text:p>
          </table:table-cell>
          <table:table-cell table:style-name="ce34" table:number-columns-repeated="1007"/>
        </table:table-row>
        <table:table-row table:style-name="ro10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5" office:value-type="currency" office:currency="BRL" office:value="2758306.71" table:number-columns-spanned="1" table:number-rows-spanned="2">
            <text:p>R$ 2.758.306,71</text:p>
          </table:table-cell>
          <table:table-cell table:style-name="ce7" office:value-type="string">
            <text:p>Multas aplicadas pelo Procon</text:p>
          </table:table-cell>
          <table:table-cell table:style-name="ce20" office:value-type="currency" office:currency="BRL" office:value="43083.22">
            <text:p>R$ 43.083,22</text:p>
          </table:table-cell>
          <table:table-cell table:style-name="ce20" office:value-type="currency" office:currency="BRL" office:value="56199.56">
            <text:p>R$ 56.199,56</text:p>
          </table:table-cell>
          <table:table-cell table:style-name="ce20" table:formula="of:=51659.03+13250" office:value-type="currency" office:currency="BRL" office:value="64909.03">
            <text:p>R$ 64.909,03</text:p>
          </table:table-cell>
          <table:table-cell table:style-name="ce20" office:value-type="currency" office:currency="BRL" office:value="327635.02">
            <text:p>R$ 327.635,02</text:p>
          </table:table-cell>
          <table:table-cell table:style-name="ce20" office:value-type="currency" office:currency="BRL" office:value="108089.62">
            <text:p>R$ 108.089,62</text:p>
          </table:table-cell>
          <table:table-cell table:style-name="ce20" table:formula="of:=1230+169933.85" office:value-type="currency" office:currency="BRL" office:value="171163.85">
            <text:p>R$ 171.163,85</text:p>
          </table:table-cell>
          <table:table-cell table:style-name="ce20" table:formula="of:=86793.13" office:value-type="currency" office:currency="BRL" office:value="86793.13">
            <text:p>R$ 86.793,13</text:p>
          </table:table-cell>
          <table:table-cell table:number-columns-repeated="5" table:style-name="ce20" office:value-type="currency" office:currency="BRL" office:value="0">
            <text:p>R$ 0,00</text:p>
          </table:table-cell>
          <table:table-cell table:style-name="ce32" table:formula="of:=SUM([.E15:.P15])" office:value-type="currency" office:currency="BRL" office:value="857873.43">
            <text:p>R$ 857.873,43</text:p>
          </table:table-cell>
          <table:table-cell table:style-name="ce34" table:number-columns-repeated="1007"/>
        </table:table-row>
        <table:table-row table:style-name="ro11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20" table:formula="of:=737.23+11333.92" office:value-type="currency" office:currency="BRL" office:value="12071.15">
            <text:p>R$ 12.071,15</text:p>
          </table:table-cell>
          <table:table-cell table:style-name="ce20" office:value-type="currency" office:currency="BRL" office:value="8986.99">
            <text:p>R$ 8.986,99</text:p>
          </table:table-cell>
          <table:table-cell table:style-name="ce20" office:value-type="currency" office:currency="BRL" office:value="4720.9">
            <text:p>R$ 4.720,90</text:p>
          </table:table-cell>
          <table:table-cell table:style-name="ce20" table:formula="of:=89.1+5027.51" office:value-type="currency" office:currency="BRL" office:value="5116.61">
            <text:p>R$ 5.116,61</text:p>
          </table:table-cell>
          <table:table-cell table:style-name="ce20" table:formula="of:=99.52+5662.84" office:value-type="currency" office:currency="BRL" office:value="5762.36">
            <text:p>R$ 5.762,36</text:p>
          </table:table-cell>
          <table:table-cell table:style-name="ce20" table:formula="of:=27.32+5248.64" office:value-type="currency" office:currency="BRL" office:value="5275.96">
            <text:p>R$ 5.275,96</text:p>
          </table:table-cell>
          <table:table-cell table:style-name="ce20" table:formula="of:=6712.13" office:value-type="currency" office:currency="BRL" office:value="6712.13">
            <text:p>R$ 6.712,13</text:p>
          </table:table-cell>
          <table:table-cell table:number-columns-repeated="5" table:style-name="ce20" office:value-type="currency" office:currency="BRL" office:value="0">
            <text:p>R$ 0,00</text:p>
          </table:table-cell>
          <table:table-cell table:style-name="ce32" table:formula="of:=SUM([.E16:.P16])" office:value-type="currency" office:currency="BRL" office:value="48646.1">
            <text:p>R$ 48.646,10</text:p>
          </table:table-cell>
          <table:table-cell table:style-name="ce34" table:number-columns-repeated="1007"/>
        </table:table-row>
        <table:table-row table:style-name="ro1">
          <table:table-cell table:number-columns-repeated="4"/>
          <table:table-cell table:style-name="ce21" table:number-columns-repeated="4"/>
          <table:table-cell table:style-name="ce27"/>
          <table:table-cell table:style-name="ce28"/>
          <table:table-cell table:style-name="ce21" table:number-columns-repeated="7"/>
          <table:table-cell table:style-name="ce34" table:number-columns-repeated="1007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number-columns-repeated="16"/>
          <table:table-cell table:style-name="ce34" table:number-columns-repeated="1007"/>
        </table:table-row>
        <table:table-row table:style-name="ro1">
          <table:table-cell table:style-name="ce9" office:value-type="string">
            <text:p>Data da Última Atualização:</text:p>
          </table:table-cell>
          <table:table-cell table:style-name="ce13" office:value-type="date" office:date-value="2019-08-13">
            <text:p>13/08/2019</text:p>
          </table:table-cell>
          <table:table-cell table:number-columns-repeated="11"/>
          <table:table-cell table:style-name="ce30"/>
          <table:table-cell table:number-columns-repeated="3"/>
          <table:table-cell table:style-name="ce34" table:number-columns-repeated="1007"/>
        </table:table-row>
        <table:table-row table:style-name="ro1">
          <table:table-cell table:number-columns-repeated="16"/>
          <table:table-cell table:style-name="ce33"/>
          <table:table-cell table:style-name="ce34" table:number-columns-repeated="1007"/>
        </table:table-row>
        <table:table-row table:style-name="ro1">
          <table:table-cell office:value-type="string">
            <text:p>Obs: O valor de R$ 40,00 (quarenta reais) negativo na classificação da receita (Arrecadação de taxas de inscrições - Teste Seletivo para estagiários), refere-se ao estorno de uma inscrição paga fora do prazo estabelecido em Edital;</text:p>
          </table:table-cell>
          <table:table-cell table:number-columns-repeated="15"/>
          <table:table-cell table:style-name="ce33"/>
          <table:table-cell table:style-name="ce34" table:number-columns-repeated="1007"/>
        </table:table-row>
        <table:table-row table:style-name="ro1">
          <table:table-cell table:number-columns-repeated="16"/>
          <table:table-cell table:style-name="ce33"/>
          <table:table-cell table:style-name="ce34" table:number-columns-repeated="1007"/>
        </table:table-row>
        <table:table-row table:style-name="ro1">
          <table:table-cell table:style-name="ce10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2" table:number-columns-repeated="13"/>
          <table:table-cell table:style-name="ce34" table:number-columns-repeated="1007"/>
        </table:table-row>
        <table:table-row table:style-name="ro1">
          <table:table-cell table:style-name="ce8" table:number-columns-repeated="4"/>
          <table:table-cell table:number-columns-repeated="13"/>
          <table:table-cell table:style-name="ce34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style-name="ce11"/>
          <table:table-cell table:style-name="ce11" office:value-type="string">
            <text:p>SALDO EM 31/12/2018 + RECEITAS REALIZADAS ATÉ 31/07/2019</text:p>
          </table:table-cell>
          <table:table-cell table:style-name="ce11" office:value-type="string">
            <text:p>DESPESAS 2019 (PAGAS ATÉ 31/07/2019)</text:p>
          </table:table-cell>
          <table:table-cell table:style-name="ce17" office:value-type="string">
            <text:p>SALDO EM 31/07/2019</text:p>
          </table:table-cell>
          <table:table-cell table:style-name="ce23" table:number-columns-repeated="4"/>
          <table:table-cell table:number-columns-repeated="9"/>
          <table:table-cell table:style-name="ce34" table:number-columns-repeated="1007"/>
        </table:table-row>
        <table:table-row table:style-name="ro13">
          <table:table-cell table:style-name="ce12" office:value-type="string">
            <text:p>FMMP – FUNDO DE MODERNZAÇÃO DO MINISTÉRIO PÚBLICO</text:p>
          </table:table-cell>
          <table:table-cell table:style-name="ce14" table:formula="of:=[.C8]+SUM([.Q8:.Q14])" office:value-type="currency" office:currency="BRL" office:value="2980246.39">
            <text:p>R$ 2.980.246,39</text:p>
          </table:table-cell>
          <table:table-cell table:style-name="ce16" table:formula="of:=38058+2780.7+440622.26+3642+39822+493.6+17881.78+114670.57+42+2455.2+7937+78.5+2986.2+27175.5" office:value-type="currency" office:currency="BRL" office:value="698645.31">
            <text:p>R$ 698.645,31</text:p>
          </table:table-cell>
          <table:table-cell table:style-name="ce18" table:formula="of:=[.B28]-[.C28]" office:value-type="currency" office:currency="BRL" office:value="2281601.08">
            <text:p>R$ 2.281.601,08</text:p>
          </table:table-cell>
          <table:table-cell table:style-name="ce24" table:number-columns-repeated="2"/>
          <table:table-cell table:style-name="ce25"/>
          <table:table-cell table:style-name="ce26"/>
          <table:table-cell table:number-columns-repeated="9"/>
          <table:table-cell table:style-name="ce34" table:number-columns-repeated="1007"/>
        </table:table-row>
        <table:table-row table:style-name="ro14">
          <table:table-cell table:style-name="ce12" office:value-type="string">
            <text:p>FPDC – FUNDO ESTADUAL DE PROTEÇÃO E DEFESA DO CONSUMIDOR</text:p>
          </table:table-cell>
          <table:table-cell table:style-name="ce14" table:formula="of:=[.C15]+[.Q15]+[.Q16]" office:value-type="currency" office:currency="BRL" office:value="3664826.24">
            <text:p>R$ 3.664.826,24</text:p>
          </table:table-cell>
          <table:table-cell table:style-name="ce14" table:formula="of:=1172.56+1042+3135.4+91.02+227863.15+6015.67+7691.99+2.11+4.49+29047.52+42+8707.93" office:value-type="currency" office:currency="BRL" office:value="284815.84">
            <text:p>R$ 284.815,84</text:p>
          </table:table-cell>
          <table:table-cell table:style-name="ce18" table:formula="of:=[.B29]-[.C29]" office:value-type="currency" office:currency="BRL" office:value="3380010.4">
            <text:p>R$ 3.380.010,40</text:p>
          </table:table-cell>
          <table:table-cell table:style-name="ce24" table:number-columns-repeated="2"/>
          <table:table-cell table:style-name="ce26" table:number-columns-repeated="2"/>
          <table:table-cell table:number-columns-repeated="9"/>
          <table:table-cell table:style-name="ce34" table:number-columns-repeated="1007"/>
        </table:table-row>
        <table:table-row table:style-name="ro1" table:number-rows-repeated="2">
          <table:table-cell table:number-columns-repeated="5"/>
          <table:table-cell table:style-name="ce21" table:number-columns-repeated="2"/>
          <table:table-cell table:number-columns-repeated="10"/>
          <table:table-cell table:style-name="ce34" table:number-columns-repeated="100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/08/2019</text:date>, <text:time>10:59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8-13T10:59:49.01</dc:date>
    <meta:print-date>2017-08-09T11:39:48Z</meta:print-date>
    <meta:editing-cycles>211</meta:editing-cycles>
    <meta:editing-duration>PT5H29M46S</meta:editing-duration>
    <meta:document-statistic meta:table-count="1" meta:cell-count="169" meta:object-count="0"/>
  </office:meta>
</office:document-meta>
</file>